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ea224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officeooo:paragraph-rsid="00191e12" style:font-size-asian="14pt" style:font-size-complex="14pt"/>
    </style:style>
    <style:style style:name="P4" style:family="paragraph" style:parent-style-name="Standard">
      <style:text-properties style:font-name="Arial" fo:font-size="14pt" officeooo:paragraph-rsid="0019e7b3" style:font-size-asian="14pt" style:font-size-complex="14pt"/>
    </style:style>
    <style:style style:name="P5" style:family="paragraph" style:parent-style-name="Standard">
      <style:text-properties style:font-name="Arial" fo:font-size="14pt" officeooo:paragraph-rsid="001a9b59" style:font-size-asian="14pt" style:font-size-complex="14pt"/>
    </style:style>
    <style:style style:name="P6" style:family="paragraph" style:parent-style-name="Standard">
      <style:text-properties style:font-name="Arial" fo:font-size="14pt" officeooo:paragraph-rsid="001d0155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fo:font-weight="bold" officeooo:paragraph-rsid="001ea224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1ea224" officeooo:paragraph-rsid="001ea224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officeooo:rsid="001ea224" officeooo:paragraph-rsid="001ea224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rsid="001ea224" officeooo:paragraph-rsid="001ea224" style:font-size-asian="14pt" style:font-size-complex="14pt"/>
    </style:style>
    <style:style style:name="P12" style:family="paragraph" style:parent-style-name="Standard">
      <style:text-properties style:font-name="Arial" fo:font-size="14pt" officeooo:rsid="0018ae34" officeooo:paragraph-rsid="0018ae34" style:font-size-asian="14pt" style:font-size-complex="14pt"/>
    </style:style>
    <style:style style:name="P13" style:family="paragraph" style:parent-style-name="Standard">
      <style:text-properties style:font-name="Arial" fo:font-size="14pt" officeooo:rsid="00191e12" officeooo:paragraph-rsid="00191e12" style:font-size-asian="14pt" style:font-size-complex="14pt"/>
    </style:style>
    <style:style style:name="P14" style:family="paragraph" style:parent-style-name="Standard" style:list-style-name="L1">
      <style:text-properties style:font-name="Arial" fo:font-size="14pt" officeooo:rsid="00191e12" officeooo:paragraph-rsid="00191e12" style:font-size-asian="14pt" style:font-size-complex="14pt"/>
    </style:style>
    <style:style style:name="P15" style:family="paragraph" style:parent-style-name="Standard">
      <style:text-properties style:font-name="Arial" fo:font-size="14pt" officeooo:rsid="00191e12" officeooo:paragraph-rsid="001d0155" style:font-size-asian="14pt" style:font-size-complex="14pt"/>
    </style:style>
    <style:style style:name="P16" style:family="paragraph" style:parent-style-name="Standard">
      <style:text-properties style:font-name="Arial" fo:font-size="14pt" officeooo:rsid="001a9b59" officeooo:paragraph-rsid="001a9b59" style:font-size-asian="14pt" style:font-size-complex="14pt"/>
    </style:style>
    <style:style style:name="P17" style:family="paragraph" style:parent-style-name="Standard">
      <style:text-properties style:font-name="Arial" fo:font-size="14pt" officeooo:rsid="001bd1a6" officeooo:paragraph-rsid="001bd1a6" style:font-size-asian="14pt" style:font-size-complex="14pt"/>
    </style:style>
    <style:style style:name="P18" style:family="paragraph" style:parent-style-name="Standard">
      <style:text-properties style:font-name="Arial" fo:font-size="14pt" officeooo:rsid="001d0155" officeooo:paragraph-rsid="001d0155" style:font-size-asian="14pt" style:font-size-complex="14pt"/>
    </style:style>
    <style:style style:name="P19" style:family="paragraph" style:parent-style-name="Standard">
      <style:text-properties style:font-name="Arial" fo:font-size="14pt" officeooo:rsid="001da271" officeooo:paragraph-rsid="001da271" style:font-size-asian="14pt" style:font-size-complex="14pt"/>
    </style:style>
    <style:style style:name="P20" style:family="paragraph" style:parent-style-name="Standard">
      <style:text-properties style:font-name="Arial" fo:font-size="14pt" officeooo:rsid="0021bf72" officeooo:paragraph-rsid="0021bf72" style:font-size-asian="14pt" style:font-size-complex="14pt"/>
    </style:style>
    <style:style style:name="T1" style:family="text">
      <style:text-properties officeooo:rsid="001ea224"/>
    </style:style>
    <style:style style:name="T2" style:family="text">
      <style:text-properties officeooo:rsid="00191e12"/>
    </style:style>
    <style:style style:name="T3" style:family="text">
      <style:text-properties officeooo:rsid="0019e7b3"/>
    </style:style>
    <style:style style:name="T4" style:family="text">
      <style:text-properties officeooo:rsid="001a9b59"/>
    </style:style>
    <style:style style:name="T5" style:family="text">
      <style:text-properties officeooo:rsid="001bd1a6"/>
    </style:style>
    <style:style style:name="T6" style:family="text">
      <style:text-properties officeooo:rsid="001d0155"/>
    </style:style>
    <style:style style:name="T7" style:family="text">
      <style:text-properties fo:font-size="16pt" officeooo:rsid="001ea224" style:font-size-asian="16pt" style:font-size-complex="16pt"/>
    </style:style>
    <style:style style:name="T8" style:family="text">
      <style:text-properties officeooo:rsid="0020c363"/>
    </style:style>
    <style:style style:name="T9" style:family="text">
      <style:text-properties officeooo:rsid="0021bf72"/>
    </style:style>
    <style:style style:name="T10" style:family="text">
      <style:text-properties officeooo:rsid="0021fdc2"/>
    </style:style>
    <style:style style:name="T11" style:family="text">
      <style:text-properties fo:font-size="10.5pt" officeooo:rsid="0021fdc2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F</text:span><text:span text:style-name="T7">antini Cosmi</text:span></text:p>
      <text:p text:style-name="P9"/>
      <text:p text:style-name="P10"/>
      <text:p text:style-name="P10"/>
      <text:p text:style-name="P11">EVWC4L / EVWC4 HUZALOZÁSI KÖZPONT</text:p>
      <text:p text:style-name="P7"/>
      <text:p text:style-name="P2"/>
      <text:p text:style-name="P2"/>
      <text:p text:style-name="P12">ALKALMAZÁS ÉS HASZNÁLAT</text:p>
      <text:p text:style-name="P12">A „huzalozási központ” helye az osztógyűjtő dobozában van, feladata a szobatermosztátok és a 230VAC típusú elektrotermikus állítóművek és a további eszközök közötti kapcsolatok elősegítése.</text:p>
      <text:p text:style-name="P12"/>
      <text:p text:style-name="P13">EWC4L típus: Huzalozási központ 4 bemenet és 4 kimenet számára, kiegészülve időzítő és biztonsági termosztát bemenetekkel;</text:p>
      <text:p text:style-name="P13"/>
      <text:p text:style-name="P3"><text:span text:style-name="T2">EWC4 típus: Huzalozási központ 4 bemenet és 4 kimenet számára, kiegészülve időzítő és biztonsági termosztát bemenetekkel és kerin</text:span><text:span text:style-name="T9">g</text:span><text:span text:style-name="T2">tető szivattyú vezérlő kimenettel.</text:span></text:p>
      <text:p text:style-name="P13"/>
      <text:p text:style-name="P13">TELEPÍTÉS</text:p>
      <text:p text:style-name="P13">Fontos ajánlások:</text:p>
      <text:list xml:id="list3324123923" text:style-name="L1">
        <text:list-item>
          <text:p text:style-name="P14">az eszközt a betápláló hálózathoz az érvényes szabályoknak megfelelő olyan kétsarkú kapcsolóval csatlakoztassa, amelynél az érintkezők nyitási távolsága bármely két pólus között legalább 3mm</text:p>
        </text:list-item>
        <text:list-item>
          <text:p text:style-name="P14">a telepítést és a villamos csatlakoztatást csak megfelelő szakképzettségű szakember végezheti és csak a megfelelő előírások megtartásával</text:p>
        </text:list-item>
        <text:list-item>
          <text:p text:style-name="P14">az eszköz bármilyen csatlakoztatása vagy működtetése csak a hálózatról való lekapcsolódásról való meggyőződést követően végezhető el</text:p>
        </text:list-item>
        <text:list-item>
          <text:p text:style-name="P14">a csatlakozásokat a huzalozási (kapcsolási) rajznak megfelelően készítse elő.</text:p>
        </text:list-item>
      </text:list>
      <text:p text:style-name="P13"/>
      <text:p text:style-name="P13">MŰKÖDÉSI LEÍRÁS</text:p>
      <text:p text:style-name="P3"><text:span text:style-name="T2">A szobatermosztát bemenetek (T1 … T4) ON/OFF típusúak és megengedik bármely elektromechanikus vagy auto</text:span><text:span text:style-name="T3">-betáplálású elektronikus termosztát csatlakoztatását, ha a kontaktus alaphelyzetben nyitott és potenciálmentes.</text:span></text:p>
      <text:p text:style-name="P4"><text:span text:style-name="T3">További két ON/OFF bemenet áll rendelkezésre kiegészítő „alaphelyzetben zárt” potenciálmentes kontaktus fogadására. Ha a Biztonsági Termosztát (TS) vagy a programozható időzítő bemenetek használatban lesznek, akkor </text:span><text:span text:style-name="T4">a csatlakoztatás előtt </text:span><text:span text:style-name="T3">távolítsa el </text:span><text:span text:style-name="T4">a külső áthidalást.</text:span></text:p>
      <text:p text:style-name="P5"><text:span text:style-name="T4">A 230VAC elektrotermikus állítóművek kimeneteinek az áramterhelése </text:span><text:soft-page-break/><text:span text:style-name="T4">(A1...A4) függ a megfelelő termosztát kontaktusán átfolyó áramtól, azaz az állítóművön átfolyó áram megegyező lesz a megfelelő termosztáton folyó árammal.</text:span></text:p>
      <text:p text:style-name="P16">Azonban az összes állítómű által felvett áram nem haladhatja meg a műszaki specifikációban szereplő „maximálisan használható áram” értékét.</text:p>
      <text:p text:style-name="P16"/>
      <text:p text:style-name="P5"><text:span text:style-name="T4">Az EVWC4L / EVWC4 típusú huzalozási központok tartalmaznak egy </text:span><text:span text:style-name="T5">belső </text:span><text:span text:style-name="T4">olvadó biztosítékot (F), </text:span><text:span text:style-name="T5">amely a telepítés és normál használat során egyaránt előfordulható <text:s/>rövidzárlat esetén jelent védelmet. A biztosítékhoz az előlapi műanyag fedél eltávolítását követően lehet hozzáférni. A biztosíték üzemi állapotát a bal felső, a főkapcsoló jelkép fölötti jelzőlámpa világítása jelzi.</text:span></text:p>
      <text:p text:style-name="P17"/>
      <text:p text:style-name="P17">Eltérések az EVWC4 változatnál:</text:p>
      <text:p text:style-name="P17">Az EVWC4 típus rendelkezik egy („alaphelyzetben nyitott”, potenciálmentes kontaktus) kimenettel a keringtető szivattyú vezérlésére. Ha a megfelelő termosztát jele miatt legalább egy állítómű aktivált, akkor egy kb. 4 perces késleltetést követően a szivattyú kimenet (PC) aktiválódik és ez az (indítási) parancs addig marad aktív, ameddig legalább egy állítómű aktivált.</text:p>
      <text:p text:style-name="P6"><text:span text:style-name="T5">A szivattyú aktiválási késlelte</text:span><text:span text:style-name="T8">t</text:span><text:span text:style-name="T5">ése törölhető a „</text:span><text:span text:style-name="T6">késleltetés tiltása” (DR) bemenetek zárásával. A késleltetés aktiváltan tartása tanácsos, ha meg szeretnénk kímélni a szivattyút a nyomás alatti működéstől a gyűjtőköri állítóművek teljes nyitási ideje alatt.</text:span></text:p>
      <text:p text:style-name="P18">A kringtető szivattyú kimenete az olvadó biztosíték (F) által nem védett.</text:p>
      <text:p text:style-name="P18"/>
      <text:p text:style-name="P18">Műszaki jellemzők:</text:p>
      <text:p text:style-name="P18">Tápfeszültség:<text:tab/><text:tab/><text:tab/>230VAC +/-10% - 50Hz</text:p>
      <text:p text:style-name="P18">Teljesítmény-felvétel:<text:tab/><text:tab/>0,2VA max az EVWC4L-nél</text:p>
      <text:p text:style-name="P18"><text:tab/><text:tab/><text:tab/><text:tab/><text:tab/>2,5VA max az EVWC4-nél</text:p>
      <text:p text:style-name="P19">Max. használható áram:<text:tab/>3A</text:p>
      <text:p text:style-name="P19">Védelem:<text:tab/><text:tab/><text:tab/><text:tab/>késleltetett biztosíték3,15A/T (5x20mm típusú)</text:p>
      <text:p text:style-name="P19">PC jelű relé kimenet:<text:tab/><text:tab/>5 (3) A – 250VAC</text:p>
      <text:p text:style-name="P19">Kábel mérete:<text:tab/><text:tab/><text:tab/>2,5mm2 maximálisan</text:p>
      <text:p text:style-name="P19">Védettségi fokozat:<text:tab/><text:tab/>IP20</text:p>
      <text:p text:style-name="P19">Működési hőmérséklet:<text:tab/>0°C … 45°C, HR (rel. páratart.) 80% max.</text:p>
      <text:p text:style-name="P19">Tárolási hőmérséklet:<text:tab/><text:tab/>-10°C … 50°C</text:p>
      <text:p text:style-name="P19">Megfelelőség:<text:tab/><text:tab/><text:tab/>EN60730-1 szabvány és hozzátartozó részek</text:p>
      <text:p text:style-name="P15"/>
      <text:p text:style-name="P20">Kapcsolat (Fantini Cosmi közvetlen magyarországi partnere):</text:p>
      <text:p text:style-name="P20">BOPA Kft. - 1047 Budapest, Baross u. 79-89.</text:p>
      <text:p text:style-name="P20">Tel./fax: +36 1 2230327, <text:span text:style-name="T10">Mobil: +3630630-7166</text:span></text:p>
      <text:p text:style-name="P20">Email: info@bopakft.hu, web: <text:a xlink:type="simple" xlink:href="http://www.bopakft.hu/" text:style-name="Internet_20_link" text:visited-style-name="Visited_20_Internet_20_Link">www.bopakft.hu</text:a></text:p>
      <text:p text:style-name="P20"/>
      <text:p text:style-name="P20"><text:tab/><text:tab/><text:tab/><text:tab/><text:tab/><text:tab/><text:tab/><text:tab/><text:tab/><text:tab/><text:span text:style-name="T11">2021.május</text:span></text:p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ea224"/>
    </style:style>
    <style:style style:name="MT1" style:family="text">
      <style:text-properties officeooo:rsid="001ea22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. </text:span><text:span text:style-name="MT1"><text:page-number text:select-page="current">3</text:page-number></text:span><text:span text:style-name="MT1"><text:s/>/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7T12:09:07.98</meta:creation-date>
    <dc:date>2021-05-17T09:47:01.386000000</dc:date>
    <meta:editing-duration>PT2H11M26S</meta:editing-duration>
    <meta:editing-cycles>8</meta:editing-cycles>
    <meta:generator>LibreOffice/7.0.3.1$Windows_X86_64 LibreOffice_project/d7547858d014d4cf69878db179d326fc3483e082</meta:generator>
    <meta:print-date>2021-05-17T09:45:04.826000000</meta:print-date>
    <meta:document-statistic meta:table-count="0" meta:image-count="0" meta:object-count="0" meta:page-count="3" meta:paragraph-count="40" meta:word-count="485" meta:character-count="3760" meta:non-whitespace-character-count="3289"/>
  </office:meta>
</office:document-meta>
</file>